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: Noordeinde 67, handelen in strijd met RO-regels ( wijzigen van agrarisch naar won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april 2022</text:p>
            <text:p text:style-name="common-al">Ons kenmerk:2021omg0671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8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 : Noordeinde 67, handelen in strijd met RO-regels ( wijzigen van agrarisch naar wonen)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86</meta:user-defined>
    <meta:user-defined meta:name="OVERHEIDop.GmbID/DC.identifier">gmb-2022-173886</meta:user-defined>
    <meta:user-defined meta:name="OVERHEIDop.versieInformatie"/>
  </office:meta>
</office:document-meta>
</file>