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en isoleren van het dak aan Nieuwstraat 5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3-04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7-04-2022, Nieuwstraat 50, Harlingen, het renoveren en isoleren van het dak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7388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8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8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noveren en isoleren van het dak aan Nieuwstraat 50 te Harling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884</meta:user-defined>
    <meta:user-defined meta:name="OVERHEIDop.GmbID/DC.identifier">gmb-2022-173884</meta:user-defined>
    <meta:user-defined meta:name="OVERHEIDop.versieInformatie"/>
  </office:meta>
</office:document-meta>
</file>