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Kerkbuurt 2 Wergea, (11051776) Rommelmarkt, op 7 mei 2022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8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Kerkbuurt 2 Wergea, (11051776) Rommelmarkt, op 7 mei 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74</meta:user-defined>
    <meta:user-defined meta:name="OVERHEIDop.GmbID/DC.identifier">gmb-2022-173874</meta:user-defined>
    <meta:user-defined meta:name="OVERHEIDop.versieInformatie"/>
  </office:meta>
</office:document-meta>
</file>