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herbouw van een berging aan Veluwsedijk 30, 8171LA Vaassen (41571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de herbouw van een berging aan Veluwsedijk 30, 8171LA Vaassen. </text:p>
            <text:p text:style-name="common-al">Datum aanvraag:  13-04-2022</text:p>
            <text:p text:style-name="common-al">Zaaknummer : 41571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73873</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873</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873</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15981</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de herbouw van een berging aan Veluwsedijk 30, 8171LA Vaassen (415714)</meta:user-defined>
    <meta:user-defined meta:name="DCTERMS.W3CDTF/DCTERMS.available">2022-04-19</meta:user-defined>
    <meta:user-defined meta:name="DCTERMS.W3CDTF/OVERHEIDop.jaargang">2022</meta:user-defined>
    <meta:user-defined meta:name="OVERHEIDop.publicationIssue">173873</meta:user-defined>
    <meta:user-defined meta:name="OVERHEIDop.GmbID/DC.identifier">gmb-2022-173873</meta:user-defined>
    <meta:user-defined meta:name="OVERHEIDop.versieInformatie"/>
  </office:meta>
</office:document-meta>
</file>