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waarmee de woning wordt opgesplitst in 3 woningen en de bestaande inrit verbreden aan Nijverheidsweg 4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8 april 2022:</text:p>
            <text:p text:style-name="common-al">
            <text:span text:style-name="nadrukvet">Nijverheidsweg 42, 3931 CX,</text:span> het uitbreiden van de woning, waarmee de woning wordt opgesplitst in 3 woningen en de bestaande inrit verbreden, Z.33581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87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810</meta:user-defined>
    <dc:language>nl</dc:language>
    <meta:user-defined meta:name="OVERHEIDop.locatietype/OVERHEIDop.gebiedsmarkering">Adres</meta:user-defined>
    <meta:user-defined meta:name="DC.title">Toestemming voor het uitbreiden van de woning, waarmee de woning wordt opgesplitst in 3 woningen en de bestaande inrit verbreden aan Nijverheidsweg 42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71</meta:user-defined>
    <meta:user-defined meta:name="OVERHEIDop.GmbID/DC.identifier">gmb-2022-173871</meta:user-defined>
    <meta:user-defined meta:name="OVERHEIDop.versieInformatie"/>
  </office:meta>
</office:document-meta>
</file>