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chikkingen – Activiteit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Valkenburg a/d Geul maken bekend dat vanaf vrijdag 16 april 2022 tot en met vrijdag 30 april 2022 voor belanghebbenden diverse voorgenomen maatwerkbeschikkingen ter inzage liggen. </text:p>
            <text:p text:style-name="al"/>
            <text:p text:style-name="al">Het betreft de volgende ondernemers:</text:p>
            <text:p text:style-name="al">Café Vibes – Rijksweg 88, 6325 AE Berg en Terblijt</text:p>
            <text:p text:style-name="al">Café Bonne Apart – Grotestraat Centrum 20, 6301 CX Valkenburg</text:p>
            <text:p text:style-name="al">Playworld Valkenburg – Grotestraat Centrum 43-45, 6301 CW Valkenburg</text:p>
            <text:p text:style-name="al">New York Pizza – Berkelplein 16, 6301 ZD Valkenburg</text:p>
            <text:p text:style-name="al">Café Pub Henry VIII – Grotestraat Centrum 24, 6301 CX Valkenburg</text:p>
            <text:p text:style-name="al">Cafe ’T Hoekje – Grotestraat Centrum 30, 6301 CX Valkenburg</text:p>
            <text:p text:style-name="tussenkopcur">Ter inzage</text:p>
            <text:p text:style-name="al">De voorgenomen besluiten liggen ter inzage bij het Klantencontactcentrum (KCC) van het gemeentehuis, bereikbaar via tel. 14043.</text:p>
            <text:p text:style-name="tussenkopcur">Indienen zienswijze</text:p>
            <text:p text:style-name="al">Tot en met 30 april 2022 kunnen belanghebbenden, zowel schriftelijk als mondeling, een zienswijze indienen bij het college (in een brief of per e-mail). Gelieve als onderwerp te vermelden 'zienswijze voorgenomen maatwerkbeschikking’. U kunt uw zienswijze opsturen (ter attentie van het college) naar Postbus 998, 6300 AZ  Valkenburg of per e-mail naar info@valkenburg.nl. Een zienswijze dient de volgende informatie te bevatten: naam en adres van de indiener, datum en de redenen van de zienswijze. Voor het indienen van een mondelinge zienswijze kunt u via tel. 14 043 een afspraak maken met de heer Groenen van de afdeling Vergunning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386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Maatwerkbeschikkingen – Activiteitenbeslui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69</meta:user-defined>
    <meta:user-defined meta:name="OVERHEIDop.GmbID/DC.identifier">gmb-2022-173869</meta:user-defined>
    <meta:user-defined meta:name="OVERHEIDop.versieInformatie"/>
  </office:meta>
</office:document-meta>
</file>