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et Een Stap Tegen Kanker, IJsselcentraleweg (zaaknummer 88401-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et Een Stap Tegen Kanker op <text:span text:style-name="nadrukvet">21 en 22 mei 2022</text:span>, locatie <text:span text:style-name="nadrukvet">voormalige IJsselcentrale-terrein Harculo</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86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6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6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Zet Een Stap Tegen Kanker, IJsselcentraleweg (zaaknummer 88401-2022)</meta:user-defined>
    <meta:user-defined meta:name="DCTERMS.W3CDTF/DCTERMS.available">2022-04-19</meta:user-defined>
    <meta:user-defined meta:name="DCTERMS.W3CDTF/OVERHEIDop.jaargang">2022</meta:user-defined>
    <meta:user-defined meta:name="OVERHEIDop.publicationIssue">173864</meta:user-defined>
    <meta:user-defined meta:name="OVERHEIDop.GmbID/DC.identifier">gmb-2022-173864</meta:user-defined>
    <meta:user-defined meta:name="OVERHEIDop.versieInformatie"/>
  </office:meta>
</office:document-meta>
</file>