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innekenstraat 9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36</text:p>
            <text:p text:style-name="common-al">Ingekomen: 02-03-2022</text:p>
            <text:p text:style-name="common-al">Locatie: Ginnekenstraat 9 4811JD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8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3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Ginnekenstraat 9 4811JD Breda, District Midden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63</meta:user-defined>
    <meta:user-defined meta:name="OVERHEIDop.GmbID/DC.identifier">gmb-2022-173863</meta:user-defined>
    <meta:user-defined meta:name="OVERHEIDop.versieInformatie"/>
  </office:meta>
</office:document-meta>
</file>