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Eliselaan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Eliselaan 2, activiteit werk of werkzaamheden uitvoeren voor het kappen van een boom, ingekomen 12 april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7386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6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6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Eliselaan 2 te Hatte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862</meta:user-defined>
    <meta:user-defined meta:name="OVERHEIDop.GmbID/DC.identifier">gmb-2022-173862</meta:user-defined>
    <meta:user-defined meta:name="OVERHEIDop.versieInformatie"/>
  </office:meta>
</office:document-meta>
</file>