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, Prinses Margrietstraat 13 8121A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90912022</text:p>
            <text:p text:style-name="common-al">Ingekomen: 13-04-2022</text:p>
            <text:p text:style-name="common-al">Locatie: Prinses Margrietstraat 13 8121AV Olst</text:p>
            <text:p text:style-name="common-al">Projectomschrijving: het plaatsen van een erk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386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0912022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Aanvraag omgevingsvergunning, het plaatsen van een erker, Prinses Margrietstraat 13 8121AV Ol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61</meta:user-defined>
    <meta:user-defined meta:name="OVERHEIDop.GmbID/DC.identifier">gmb-2022-173861</meta:user-defined>
    <meta:user-defined meta:name="OVERHEIDop.versieInformatie"/>
  </office:meta>
</office:document-meta>
</file>