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Rietschoot 260, legaliseren schutting en gebruik grond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april 2022</text:p>
            <text:p text:style-name="common-al">Ons kenmerk: 2022omg014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8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Rietschoot 260, legaliseren schutting en gebruik grond naast de won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57</meta:user-defined>
    <meta:user-defined meta:name="OVERHEIDop.GmbID/DC.identifier">gmb-2022-173857</meta:user-defined>
    <meta:user-defined meta:name="OVERHEIDop.versieInformatie"/>
  </office:meta>
</office:document-meta>
</file>