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bedrijfspand aan Energiestraat 4,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nergiestraat 4, activiteit bouw voor de nieuwbouw van bedrijfspand, ingekomen 11 april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385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bedrijfspand aan Energiestraat 4,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54</meta:user-defined>
    <meta:user-defined meta:name="OVERHEIDop.GmbID/DC.identifier">gmb-2022-173854</meta:user-defined>
    <meta:user-defined meta:name="OVERHEIDop.versieInformatie"/>
  </office:meta>
</office:document-meta>
</file>