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gracht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pril 2022 een besluit genomen op de aanvraag met zaaknummer HZ_WABO-22-0343 voor het vergroten van de dakopbouw in het achterdakvlak, het plaatsen van twee dakkapellen in het voordakvlak en het wijzigen van de voorgevel van de woning op locatie Hoofdgracht 4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8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ofdgracht 45 te Naarden</meta:user-defined>
    <meta:user-defined meta:name="DCTERMS.W3CDTF/DCTERMS.available">2022-04-19</meta:user-defined>
    <meta:user-defined meta:name="DCTERMS.W3CDTF/OVERHEIDop.jaargang">2022</meta:user-defined>
    <meta:user-defined meta:name="OVERHEIDop.publicationIssue">173848</meta:user-defined>
    <meta:user-defined meta:name="OVERHEIDop.GmbID/DC.identifier">gmb-2022-173848</meta:user-defined>
    <meta:user-defined meta:name="OVERHEIDop.versieInformatie"/>
  </office:meta>
</office:document-meta>
</file>