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Gabriël Metzustraat 9 2316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8175</text:p>
            <text:p text:style-name="common-al">Ingekomen: 14-04-2022 00:00</text:p>
            <text:p text:style-name="common-al">Locatie: Gabriël Metzustraat 9 2316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8175" xlink:type="simple">publicatiesomgevingsvergunningen@leiden.nl</text:a> de volgende gegevens:</text:p>
            <text:p text:style-name="common-al">- het kenmerk van de aanvraag: Z/22/33781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384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8175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Gabriël Metzustraat 9 2316AJ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365_6903729_16499212...|exb-2022-22460</meta:user-defined>
    <meta:user-defined meta:name="OVERHEIDop.publicationIssue">173847</meta:user-defined>
    <meta:user-defined meta:name="OVERHEIDop.GmbID/DC.identifier">gmb-2022-173847</meta:user-defined>
    <meta:user-defined meta:name="OVERHEIDop.versieInformatie"/>
  </office:meta>
</office:document-meta>
</file>