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nieuwbouw van 1 woning aan Veenhek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Veenhek, activiteit bouw voor de nieuwbouw van 1 woning, ingekomen 7 april 2022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73844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84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84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Aanvraag vergunning voor de nieuwbouw van 1 woning aan Veenhek te Hattem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3844</meta:user-defined>
    <meta:user-defined meta:name="OVERHEIDop.GmbID/DC.identifier">gmb-2022-173844</meta:user-defined>
    <meta:user-defined meta:name="OVERHEIDop.versieInformatie"/>
  </office:meta>
</office:document-meta>
</file>