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bert Kerkhofstraat 12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april 2022 een besluit genomen op de aanvraag voor een omgevingsvergunning op locatie Wilbert Kerkhofstraat 12  te Erp.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woning met bijgebouw</text:p>
            <text:p text:style-name="common-al">Locatie: Wilbert Kerkhofstraat 12  te Erp</text:p>
            <text:p text:style-name="common-al">Zaaknummer: OV-2021-1045</text:p>
            <text:p text:style-name="common-al">
            <text:span text:style-name="nadrukvet">Indienen bezwaarschrift</text:span>
          </text:p>
            <text:p text:style-name="common-al">Tegen dit besluit kunnen belanghebbenden op grond van de Algemene wet bestuursrecht binnen zes weken vanaf 15 april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3840</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840</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840</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Wilbert Kerkhofstraat 12  te Erp</meta:user-defined>
    <meta:user-defined meta:name="DCTERMS.W3CDTF/DCTERMS.available">2022-04-19</meta:user-defined>
    <meta:user-defined meta:name="DCTERMS.W3CDTF/OVERHEIDop.jaargang">2022</meta:user-defined>
    <meta:user-defined meta:name="OVERHEIDop.publicationIssue">173840</meta:user-defined>
    <meta:user-defined meta:name="OVERHEIDop.GmbID/DC.identifier">gmb-2022-173840</meta:user-defined>
    <meta:user-defined meta:name="OVERHEIDop.versieInformatie"/>
  </office:meta>
</office:document-meta>
</file>