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Lisweg 329, wijzigen garage naar woonruimt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april 2022</text:p>
            <text:p text:style-name="common-al">Ons kenmerk:03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8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: Lisweg 329, wijzigen garage naar woonruimte,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38</meta:user-defined>
    <meta:user-defined meta:name="OVERHEIDop.GmbID/DC.identifier">gmb-2022-173838</meta:user-defined>
    <meta:user-defined meta:name="OVERHEIDop.versieInformatie"/>
  </office:meta>
</office:document-meta>
</file>