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erseloseweg 15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152 te Venray</text:span> - het aanleggen van een inrit (HZ-OMV-2022-0116, ontvangstdatum 6 april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383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3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3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Merseloseweg 152 te Venray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3837</meta:user-defined>
    <meta:user-defined meta:name="OVERHEIDop.GmbID/DC.identifier">gmb-2022-173837</meta:user-defined>
    <meta:user-defined meta:name="OVERHEIDop.versieInformatie"/>
  </office:meta>
</office:document-meta>
</file>