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36 C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oktober 2021 een aanvraag omgevingsvergunning ontvangen voor het realiseren van overdekte uitlopen i.v.m. voorwaarden Beter Leven op locatie Kloosterstraat 36 C te Helden. De aanvraag is geregistreerd onder zaaknummer 189424652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8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loosterstraat 36 C te Hel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34</meta:user-defined>
    <meta:user-defined meta:name="OVERHEIDop.GmbID/DC.identifier">gmb-2022-173834</meta:user-defined>
    <meta:user-defined meta:name="OVERHEIDop.versieInformatie"/>
  </office:meta>
</office:document-meta>
</file>