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rck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april 2022 een aanvraag omgevingsvergunning ontvangen voor het uitbreiden van een woning op locatie de Berckt 2 te Baarlo. De aanvraag is geregistreerd onder zaaknummer 189425569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Berckt 2 te Baar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31</meta:user-defined>
    <meta:user-defined meta:name="OVERHEIDop.GmbID/DC.identifier">gmb-2022-173831</meta:user-defined>
    <meta:user-defined meta:name="OVERHEIDop.versieInformatie"/>
  </office:meta>
</office:document-meta>
</file>