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aanleggen van een trafostation, District West Breda, Windpark A16 cluster Galder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2-000886</text:p>
            <text:p text:style-name="common-al">Uiterlijke besluitdatum: 01-06-2022</text:p>
            <text:p text:style-name="common-al">Locatie: District West Breda, Windpark A16 cluster Galder Breda</text:p>
            <text:p text:style-name="common-al">Projectomschrijving: het aanleggen van een trafostation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3827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827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827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886</meta:user-defined>
    <meta:user-defined meta:name="DCTERMS.abstract">het aanleggen van een trafostation</meta:user-defined>
    <dc:language>nl</dc:language>
    <meta:user-defined meta:name="OVERHEIDop.locatietype/OVERHEIDop.gebiedsmarkering">Punt</meta:user-defined>
    <meta:user-defined meta:name="DC.title">Verlenging beslistermijn omgevingsvergunning, het aanleggen van een trafostation, District West Breda, Windpark A16 cluster Galder Breda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3827</meta:user-defined>
    <meta:user-defined meta:name="OVERHEIDop.GmbID/DC.identifier">gmb-2022-173827</meta:user-defined>
    <meta:user-defined meta:name="OVERHEIDop.versieInformatie"/>
  </office:meta>
</office:document-meta>
</file>