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litie(kids)spektakeldag / Holtenbroek Ontmoet, Bachlaan 20 (zaaknummer 8063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olitie(kids)spektakeldag / Holtenbroek Ontmoet op <text:span text:style-name="nadrukvet">1 juni 2022</text:span>, locatie <text:span text:style-name="nadrukvet">Bachlaan 20, buitenterrein wijkcentrum Holtenbroek (parkeerplaats en grasveld naast het Wijkcentrum)</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82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2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2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olitie(kids)spektakeldag / Holtenbroek Ontmoet, Bachlaan 20 (zaaknummer 80631-2022)</meta:user-defined>
    <meta:user-defined meta:name="DCTERMS.W3CDTF/DCTERMS.available">2022-04-19</meta:user-defined>
    <meta:user-defined meta:name="DCTERMS.W3CDTF/OVERHEIDop.jaargang">2022</meta:user-defined>
    <meta:user-defined meta:name="OVERHEIDop.publicationIssue">173824</meta:user-defined>
    <meta:user-defined meta:name="OVERHEIDop.GmbID/DC.identifier">gmb-2022-173824</meta:user-defined>
    <meta:user-defined meta:name="OVERHEIDop.versieInformatie"/>
  </office:meta>
</office:document-meta>
</file>