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meentsestraat 4 te Giesbeek het realiseren van 23 recreatiewoningen en 4 algemene fiets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HZ_WABO-2021-2148 voor een omgevingsvergunning op locatie Uitmeentsestraat 4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 Werk of  werkzaamheden 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382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2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Uitmeentsestraat 4 te Giesbeek het realiseren van 23 recreatiewoningen en 4 algemene fietsberg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22</meta:user-defined>
    <meta:user-defined meta:name="OVERHEIDop.GmbID/DC.identifier">gmb-2022-173822</meta:user-defined>
    <meta:user-defined meta:name="OVERHEIDop.versieInformatie"/>
  </office:meta>
</office:document-meta>
</file>