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Menaldumerstraat thv. nr.8 Leeuwarden, (11051777) plaatsen van een bouwcontainer, van 8 april t/m 6 mei 2022, verzenddatum 07-04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21 april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3819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81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81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Menaldumerstraat thv. nr.8 Leeuwarden, (11051777) plaatsen van een bouwcontainer, van 8 april t/m 6 mei 2022, verzenddatum 07-04-2022.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3819</meta:user-defined>
    <meta:user-defined meta:name="OVERHEIDop.GmbID/DC.identifier">gmb-2022-173819</meta:user-defined>
    <meta:user-defined meta:name="OVERHEIDop.versieInformatie"/>
  </office:meta>
</office:document-meta>
</file>