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ctie K nr. 359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april 2022 een aanvraag omgevingsvergunning ontvangen voor het kappen van een boom op locatie Sectie K nr. 359 te Kessel. De aanvraag is geregistreerd onder zaaknummer 18942557881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381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Sectie K nr. 359 te Kess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18</meta:user-defined>
    <meta:user-defined meta:name="OVERHEIDop.GmbID/DC.identifier">gmb-2022-173818</meta:user-defined>
    <meta:user-defined meta:name="OVERHEIDop.versieInformatie"/>
  </office:meta>
</office:document-meta>
</file>