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09 Freedom Ride d.d. 1 mei 2022 met de start en finish vanaf de Politie Academie, Arnhemseweg 34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vrijdingsfestival fietstocht  </text:p>
            <text:p text:style-name="tussenkopcur">Datum vergunning:  14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81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09 Freedom Ride d.d. 1 mei 2022 met de start en finish vanaf de Politie Academie, Arnhemseweg 348 in Apeldoor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17</meta:user-defined>
    <meta:user-defined meta:name="OVERHEIDop.GmbID/DC.identifier">gmb-2022-173817</meta:user-defined>
    <meta:user-defined meta:name="OVERHEIDop.versieInformatie"/>
  </office:meta>
</office:document-meta>
</file>