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osstraat 72 te Didam, 6942 HG; buiten behandelingstelling van een aanvraag omgevingsvergunning voor het bouwen van een carport aan de woning (verzonden 12-04-2022)</text:p>
                <text:p text:style-name="al"/>
              </text:list-item>
              <text:list-item text:style-override="id1-3-2-1-1-1-2">
                <text:number>-</text:number>
                <text:p text:style-name="al">Lindestraat 14 te Stokkum, 7039 AW; omgevingsvergunning niet vereist voor het plaatsen van 2 dakkapellen (verzonden 12-04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381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04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816</meta:user-defined>
    <meta:user-defined meta:name="OVERHEIDop.GmbID/DC.identifier">gmb-2022-173816</meta:user-defined>
    <meta:user-defined meta:name="OVERHEIDop.versieInformatie"/>
  </office:meta>
</office:document-meta>
</file>