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45 in Castricum, het tijdelijk afwijken van het bestemmingsplan in verband met anti-kraak bewoning voor een periode van 3 jaar, verzenddatum 13 april 2022 (Z22 063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8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45 in Castricum, het tijdelijk afwijken van het bestemmingsplan in verband met anti-kraak bewoning voor een periode van 3 jaar, verzenddatum 13 april 2022 (Z22 063394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5</meta:user-defined>
    <meta:user-defined meta:name="OVERHEIDop.GmbID/DC.identifier">gmb-2022-173815</meta:user-defined>
    <meta:user-defined meta:name="OVERHEIDop.versieInformatie"/>
  </office:meta>
</office:document-meta>
</file>