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fplein 38 Leeuwarden, (11051780) plaatsen van een steiger, van 13 april t/m 11 juli 2022, verzenddatum 0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8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ofplein 38 Leeuwarden, (11051780) plaatsen van een steiger, van 13 april t/m 11 juli 2022, verzenddatum 08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12</meta:user-defined>
    <meta:user-defined meta:name="OVERHEIDop.GmbID/DC.identifier">gmb-2022-173812</meta:user-defined>
    <meta:user-defined meta:name="OVERHEIDop.versieInformatie"/>
  </office:meta>
</office:document-meta>
</file>