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anderen van de bestaande inrit op de locatie <text:span text:style-name="nadrukvet">Conventuelenstraat 10, 6467 AT</text:span> (d.d. 11.04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38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1</meta:user-defined>
    <meta:user-defined meta:name="OVERHEIDop.GmbID/DC.identifier">gmb-2022-173811</meta:user-defined>
    <meta:user-defined meta:name="OVERHEIDop.versieInformatie"/>
  </office:meta>
</office:document-meta>
</file>