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ijerstraat, aan de zijkant van de walrus Leeuwarden, (11051761) plaatsen van een hoogwerker, op 13 april 2022, verzenddatum 08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8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Beijerstraat, aan de zijkant van de walrus Leeuwarden, (11051761) plaatsen van een hoogwerker, op 13 april 2022, verzenddatum 08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10</meta:user-defined>
    <meta:user-defined meta:name="OVERHEIDop.GmbID/DC.identifier">gmb-2022-173810</meta:user-defined>
    <meta:user-defined meta:name="OVERHEIDop.versieInformatie"/>
  </office:meta>
</office:document-meta>
</file>