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2022 voor de nadere regel Inclusief sporten, gezonde leefstijl en 55+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orinchem maakt bekend dat zij op grond van de Algemene wet bestuursrecht heeft vastgesteld: </text:p>
            <text:p text:style-name="al">Een verhoging van het subsidieplafond voor de nadere regel Inclusief sporten, gezonde leefstijl en 55+ naar € 20.000,- voor de subsidie voor het jaar 2022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Doel van de subsidi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doel van het subsidiëren van<text:span text:style-name="nadrukcur"> ‘’</text:span><text:span text:style-name="nadrukcur">Inclusief sporten, gezonde leefstijl en 55+’’ </text:span>is dat de gemeente Gorinchem initiatieven, met name gericht op specifieke doelgroepen, van sportverenigingen mogelijk maakt. Onder „<text:span text:style-name="nadrukcur">Initiatieven </text:span>wordt verstaan; de activiteiten en evenementen van sportverenigingen waarbij de stimulering van actieve sportbeoefening, meedoen door beweging en een gezonde leefstijl voor de specifieke benoemde doelgroepen centraal staan.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Subsidieplafond 2022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college heeft voor 2022 een subsidieplafond vastgesteld en dit verhoogt naar € 20.000,-. De vereniging ontvangt maximaal 50% van de totale kosten van de activiteit met een maximum bedrag van € 1.250,-. De verdeling van de middelen vindt plaats op volgorde van binnenkomst van de aanvragen en op=op. De vereniging waarvoor dit jaar geen budget meer is komt volgend jaar als eerste in aanmerking.</text:p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8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Verhoging subsidieplafond 2022 voor de nadere regel Inclusief sporten, gezonde leefstijl en 55+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09</meta:user-defined>
    <meta:user-defined meta:name="OVERHEIDop.betreftRegeling">CVDR675792_1</meta:user-defined>
    <meta:user-defined meta:name="OVERHEIDop.GmbID/DC.identifier">gmb-2022-173809</meta:user-defined>
    <meta:user-defined meta:name="xs:date/OVERHEIDop.startdatum">2022-04-18</meta:user-defined>
    <meta:user-defined meta:name="OVERHEIDop.versieInformatie"/>
  </office:meta>
</office:document-meta>
</file>