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p text:style-name="common-al">Op den Dam 9 te Azewijn, 7045 BC (schuur en terrein tegenover); het verlenen van een evenementenvergunning voor het Mai-j feest Azum 2022 op 21 mei 2022 (verzonden 12 april 2022)</text:p>
            <text:p text:style-name="common-al">St. Jorisstraat Braamt, Sportpark Gerrit Dieker, 7047 AC; het verlenen van een evenementenvergunning voor Jubileumweekend CV de Nöttekrakers op 21 mei 2022 van 14.00 tot 17.00 uur en van 19.30 tot 00.30 uur en 22 mei 2022 van 10.30 tot 17.00 uur (verzonden 12 april 2022)</text:p>
            <text:p text:style-name="common-al">Terrein St. Jansgildestraat 38 te Beek, 7037 DN; het verlenen van een evenementenvergunning voor Geglij in de Wei op 25 mei 2022 van 20.30 tot 00.30 uur en 26 mei 2022 van 10.00 tot 21.00 uur (verzonden 12 april 2022)</text:p>
            <text:p text:style-name="common-al">T-splitsing Eltenseweg – Gildestraat, te Stokkum, 7039; het verlenen van een evenementenvergunning voor Koningsdag Stokkum op 27 april 2022, waarbij de volgende wegen worden afgesloten op 27 april 2022 van 13.00 – 18.00 uur:</text:p>
            <text:list text:style-name="id1-3-2-1-1-5">
              <text:list-item text:style-override="id1-3-2-1-1-5-1">
                <text:number>-</text:number>
                <text:p text:style-name="al">hoek Eltenseweg – Heuvelstraat;</text:p>
              </text:list-item>
              <text:list-item text:style-override="id1-3-2-1-1-5-2">
                <text:number>-</text:number>
                <text:p text:style-name="al">hoek Eltenseweg – Rijnlandstraat;</text:p>
              </text:list-item>
              <text:list-item text:style-override="id1-3-2-1-1-5-3">
                <text:number>-</text:number>
                <text:p text:style-name="al">hoek Eltenseweg – Rozenkampsweg;</text:p>
              </text:list-item>
              <text:list-item text:style-override="id1-3-2-1-1-5-4">
                <text:number>-</text:number>
                <text:p text:style-name="al">hoek Eltenseweg – Oosterbroekweg (verzonden 12 april 2022)</text:p>
              </text:list-item>
            </text:list>
            <text:p text:style-name="last-al">U kunt uw bezwaarschrift digitaal indienen. Op de pagina ‘Bezwaarmaken’ op den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38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404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verig afhandeling</meta:user-defined>
    <meta:user-defined meta:name="DCTERMS.W3CDTF/DCTERMS.available">2022-04-20</meta:user-defined>
    <meta:user-defined meta:name="DCTERMS.W3CDTF/OVERHEIDop.jaargang">2022</meta:user-defined>
    <meta:user-defined meta:name="OVERHEIDop.publicationIssue">173807</meta:user-defined>
    <meta:user-defined meta:name="OVERHEIDop.GmbID/DC.identifier">gmb-2022-173807</meta:user-defined>
    <meta:user-defined meta:name="OVERHEIDop.versieInformatie"/>
  </office:meta>
</office:document-meta>
</file>