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3 april 2022 van 8.30 tot 18.00 uur, Trainingsdag Endurospring Circuit d'n Hoek, MBC De Zevenheuvelen Groesbeek,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april 2022</text:p>
            <text:p text:style-name="common-al"/>
            <text:p text:style-name="common-al">
            <text:span text:style-name="nadrukvet">23 april 2022 van 8.30 tot 18.00 uur, Trainingsdag Endurospring Circuit d'n Hoek, MBC De Zevenheuvelen Groesbeek, Nijmeegsebaan 1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80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0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0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312</meta:user-defined>
    <dc:language>nl</dc:language>
    <meta:user-defined meta:name="OVERHEIDop.locatietype/OVERHEIDop.gebiedsmarkering">Adres</meta:user-defined>
    <meta:user-defined meta:name="DC.title">Verleende vergunning, 23 april 2022 van 8.30 tot 18.00 uur, Trainingsdag Endurospring Circuit d'n Hoek, MBC De Zevenheuvelen Groesbeek, Nijmeegsebaan 1 Groesbeek, gemeente Berg en Dal</meta:user-defined>
    <meta:user-defined meta:name="DCTERMS.W3CDTF/DCTERMS.available">2022-04-19</meta:user-defined>
    <meta:user-defined meta:name="DCTERMS.W3CDTF/OVERHEIDop.jaargang">2022</meta:user-defined>
    <meta:user-defined meta:name="OVERHEIDop.publicationIssue">173805</meta:user-defined>
    <meta:user-defined meta:name="OVERHEIDop.GmbID/DC.identifier">gmb-2022-173805</meta:user-defined>
    <meta:user-defined meta:name="OVERHEIDop.versieInformatie"/>
  </office:meta>
</office:document-meta>
</file>