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Bijvan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1499 voor een omgevingsvergunning : handelen in strijd met regels ruimtelijke ordening t.b.v. een restaurant/horeca afhaalbezorging, op locatie Het Bijvank 85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8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Bijvank 85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804</meta:user-defined>
    <meta:user-defined meta:name="OVERHEIDop.GmbID/DC.identifier">gmb-2022-173804</meta:user-defined>
    <meta:user-defined meta:name="OVERHEIDop.versieInformatie"/>
  </office:meta>
</office:document-meta>
</file>