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roogbloem 11 in Castricum, het tijdelijk gebruiken van de bestaande praktijkruimte, verzenddatum 13 april 2022 (Z22 0661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380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0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0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roogbloem 11 in Castricum, het tijdelijk gebruiken van de bestaande praktijkruimte, verzenddatum 13 april 2022 (Z22 066194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803</meta:user-defined>
    <meta:user-defined meta:name="OVERHEIDop.GmbID/DC.identifier">gmb-2022-173803</meta:user-defined>
    <meta:user-defined meta:name="OVERHEIDop.versieInformatie"/>
  </office:meta>
</office:document-meta>
</file>