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1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O 2022-027 voor een omgevingsvergunning op locatie Buitendams 127 te Hardinxveld-Giessendam. De vergunning is verleend. Het besluit betreft : het herbouwen van een woning. Het besluit is verzonden op 13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0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7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127 te Hardinxveld-Giessenda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00</meta:user-defined>
    <meta:user-defined meta:name="OVERHEIDop.GmbID/DC.identifier">gmb-2022-173800</meta:user-defined>
    <meta:user-defined meta:name="OVERHEIDop.versieInformatie"/>
  </office:meta>
</office:document-meta>
</file>