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dichtzetten van het balkon t.b.v. het vergroten van de badkamer op de locatie <text:span text:style-name="nadrukvet">Prinses Margrietstraat 14, 6463 BB</text:span> (d.d. 07.04.2022)</text:p>
              </text:list-item>
              <text:list-item text:style-override="id1-3-2-1-1-2-2">
                <text:number>2.</text:number>
                <text:p text:style-name="al">Het kappen van vier stuks grijze els op de locatie <text:span text:style-name="nadrukvet">Caspar Sprokelstraat 4, 6461 EA</text:span> (d.d. 08.04.2022)</text:p>
              </text:list-item>
              <text:list-item text:style-override="id1-3-2-1-1-2-3">
                <text:number>3.</text:number>
                <text:p text:style-name="al">Het kappen van een linde op de locatie <text:span text:style-name="nadrukvet">Spoorstraat (kadastraal perceel P788)</text:span> (d.d. 08.04.2022)</text:p>
              </text:list-item>
              <text:list-item text:style-override="id1-3-2-1-1-2-4">
                <text:number>4.</text:number>
                <text:p text:style-name="al">Het kappen van een kastanje op de locatie <text:span text:style-name="nadrukvet">Berghofstraat (kadastraal perceel P1011)</text:span> (d.d. 08.04.2022)</text:p>
              </text:list-item>
              <text:list-item text:style-override="id1-3-2-1-1-2-5">
                <text:number>5.</text:number>
                <text:p text:style-name="al">Het kappen van een esdoorn op de locatie <text:span text:style-name="nadrukvet">Graverstraat (kadastraal perceel K2998) </text:span>(d.d. 11.04.2022)</text:p>
              </text:list-item>
              <text:list-item text:style-override="id1-3-2-1-1-2-6">
                <text:number>6.</text:number>
                <text:p text:style-name="al">Het kappen van een Quercus robur op de locatie <text:span text:style-name="nadrukvet">Nummer II-straat (kadastraal perceel G4355)</text:span> (d.d. 11.04.2022)</text:p>
              </text:list-item>
              <text:list-item text:style-override="id1-3-2-1-1-2-7">
                <text:number>7.</text:number>
                <text:p text:style-name="al">Het kappen van vier Quercus cerris en een Quercus frainetto op de locatie <text:span text:style-name="nadrukvet">Adriaen Brouwerstraat (kadastraal perceel L1729)</text:span> (d.d. 11.04.2022)</text:p>
              </text:list-item>
              <text:list-item text:style-override="id1-3-2-1-1-2-8">
                <text:number>8.</text:number>
                <text:p text:style-name="al">Het kappen van een esdoorn op de locatie <text:span text:style-name="nadrukvet">Van de Weijerstraat (kadastraal perceel H1431)</text:span> (d.d. 11.04.2022)</text:p>
              </text:list-item>
              <text:list-item text:style-override="id1-3-2-1-1-2-9">
                <text:number>9.</text:number>
                <text:p text:style-name="al">Het aanleggen van een inrit op de locatie <text:span text:style-name="nadrukvet">Boudewijn-Eik 47, 64665 EG</text:span> (d.d. 13.04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0 april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379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9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799</meta:user-defined>
    <meta:user-defined meta:name="OVERHEIDop.GmbID/DC.identifier">gmb-2022-173799</meta:user-defined>
    <meta:user-defined meta:name="OVERHEIDop.versieInformatie"/>
  </office:meta>
</office:document-meta>
</file>