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1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V-2022-0034 voor een omgevingsvergunning op locatie Hei- en Boeicopseweg 117 in Hei- en Boeicop. De vergunning is verleend. Het besluit betreft het plaatsen van een stacaravan tbv het verbo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7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17 in Hei- en Boeico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91</meta:user-defined>
    <meta:user-defined meta:name="OVERHEIDop.GmbID/DC.identifier">gmb-2022-173791</meta:user-defined>
    <meta:user-defined meta:name="OVERHEIDop.versieInformatie"/>
  </office:meta>
</office:document-meta>
</file>