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31 woningen aan Veenschouw, Kleine Veen, Veenhek, Weidegeld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eenschouw, Kleine Veen, Veenhek, Weidegeld, activiteit bouw voor de nieuwbouw van 31 woningen, ingekomen 7 april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378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8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8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Aanvraag vergunning voor de nieuwbouw van 31 woningen aan Veenschouw, Kleine Veen, Veenhek, Weidegeld te Hatte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787</meta:user-defined>
    <meta:user-defined meta:name="OVERHEIDop.GmbID/DC.identifier">gmb-2022-173787</meta:user-defined>
    <meta:user-defined meta:name="OVERHEIDop.versieInformatie"/>
  </office:meta>
</office:document-meta>
</file>