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bouwwerk brandveilig gebruiken t.b.v. het verschaffen van dagverblijf aan meer dan 10 personen jonger dan 12 jaar in het kader van een ontmoetingsplek voor jongeren op de locatie <text:span text:style-name="nadrukvet">Spekhofstraat 15, 6466 LZ</text:span> (d.d. 13.04.2022)</text:p>
              </text:list-item>
            </text:list>
            <text:p text:style-name="common-al">De stukken liggen, na telefonische afspraak, ter inzage bij de vakbalie Bouwen, Wonen, Leefmilieu, op de begane grond van het stadskantoor.</text:p>
            <text:p text:style-name="common-al">Belanghebbenden kunnen binnen 6 weken na de datum van verzending van de vergunning aan aanvrager een beroepsschrift indienen bij de Rechtbank Limburg te Roermond, sector Bestuursrecht, gevestigd Willem II Singel 67 te 6041HR Roermond (correspondentieadres: Postbus 950, 6040 AZ Roermond). Tevens kan op grond van het bepaalde in artikel 8:81 van de Algemene wet bestuursrecht, aan de Voorzieningenrechter van de Rechtbank Limburg te Roermond verzocht worden een voorlopige voorziening te treffen, indien u van mening bent dat onverwijlde spoed dat, gelet op de betrokken belangen, vereis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0 april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378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8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8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en - uitgebreide procedure</meta:user-defined>
    <meta:user-defined meta:name="DCTERMS.W3CDTF/DCTERMS.available">2022-04-20</meta:user-defined>
    <meta:user-defined meta:name="DCTERMS.W3CDTF/OVERHEIDop.jaargang">2022</meta:user-defined>
    <meta:user-defined meta:name="OVERHEIDop.publicationIssue">173780</meta:user-defined>
    <meta:user-defined meta:name="OVERHEIDop.GmbID/DC.identifier">gmb-2022-173780</meta:user-defined>
    <meta:user-defined meta:name="OVERHEIDop.versieInformatie"/>
  </office:meta>
</office:document-meta>
</file>