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beperkte milieutoets aan Welgelegenweg 5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089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4-11. De gemeente Barneveld neemt daarover waarschijnlijk binnen 8 weken na 2022-04-11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376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6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6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beperkte milieutoets aan Welgelegenweg 5 Stroe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769</meta:user-defined>
    <meta:user-defined meta:name="OVERHEIDop.GmbID/DC.identifier">gmb-2022-173769</meta:user-defined>
    <meta:user-defined meta:name="OVERHEIDop.versieInformatie"/>
  </office:meta>
</office:document-meta>
</file>