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Vincent Lubeckstraat48 (zaaknummer 69755-2022)</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69755-2022 </text:p>
            <text:p text:style-name="common-al">Zwolle, 8 april 2022</text:p>
            <text:p text:style-name="common-al">Burgemeester en wethouders van Zwolle,</text:p>
            <text:p text:style-name="common-al">gezien het adres: <text:span text:style-name="nadrukvet">Vincent Lubeckstraat 48</text:span></text:p>
            <text:p text:style-name="common-al">
            <text:span text:style-name="nadrukvet">overwegende:</text:span>
          </text:p>
            <text:list text:style-name="id1-3-2-1-1-8">
              <text:list-item text:style-override="id1-3-2-1-1-8-1">
                <text:number>•</text:number>
                <text:p text:style-name="al">dat op grond van de handicap wordt verzocht nabij het woonadres /werkadres (kiezen)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Vincent Lubeckstraat 48</text:span></text:p>
            <text:p text:style-name="common-al">
            <text:span text:style-name="nadrukvet">Ter inzage</text:span>
          </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3766</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766</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766</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Vincent Lubeckstraat48 (zaaknummer 69755-2022)</meta:user-defined>
    <meta:user-defined meta:name="DCTERMS.W3CDTF/DCTERMS.available">2022-04-19</meta:user-defined>
    <meta:user-defined meta:name="DCTERMS.W3CDTF/OVERHEIDop.jaargang">2022</meta:user-defined>
    <meta:user-defined meta:name="OVERHEIDop.publicationIssue">173766</meta:user-defined>
    <meta:user-defined meta:name="OVERHEIDop.GmbID/DC.identifier">gmb-2022-173766</meta:user-defined>
    <meta:user-defined meta:name="OVERHEIDop.versieInformatie"/>
  </office:meta>
</office:document-meta>
</file>