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98 in Castricum, het aanleggen van een ontsluitingsweg tussen kavels H en I op landgoed Duin &amp; Bosch, verzenddatum 13 april 2022 (Z22 06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7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ude Parklaan 98 in Castricum, het aanleggen van een ontsluitingsweg tussen kavels H en I op landgoed Duin &amp; Bosch, verzenddatum 13 april 2022 (Z22 060339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58</meta:user-defined>
    <meta:user-defined meta:name="OVERHEIDop.GmbID/DC.identifier">gmb-2022-173758</meta:user-defined>
    <meta:user-defined meta:name="OVERHEIDop.versieInformatie"/>
  </office:meta>
</office:document-meta>
</file>