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135 Nijkerk, het uit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85</text:p>
            <text:p text:style-name="common-al">Ontvangen op 2022-04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37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135 Nijkerk, het uitbouwen van de won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52</meta:user-defined>
    <meta:user-defined meta:name="OVERHEIDop.GmbID/DC.identifier">gmb-2022-173752</meta:user-defined>
    <meta:user-defined meta:name="OVERHEIDop.versieInformatie"/>
  </office:meta>
</office:document-meta>
</file>