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Ganzenhof 4 Nijkerk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873</text:p>
            <text:p text:style-name="common-al">Ontvangen op 2022-04-10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374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4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4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Ganzenhof 4 Nijkerk, het plaatsen van een dakkapel aan de voorzijde van de woning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741</meta:user-defined>
    <meta:user-defined meta:name="OVERHEIDop.GmbID/DC.identifier">gmb-2022-173741</meta:user-defined>
    <meta:user-defined meta:name="OVERHEIDop.versieInformatie"/>
  </office:meta>
</office:document-meta>
</file>