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20 Leeuwarden, (11051864) plaatsen van een kraam, op 27 april 2022, verzenddatum 12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1 april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373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73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Wirdumerdijk 20 Leeuwarden, (11051864) plaatsen van een kraam, op 27 april 2022, verzenddatum 12-04-2022.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734</meta:user-defined>
    <meta:user-defined meta:name="OVERHEIDop.GmbID/DC.identifier">gmb-2022-173734</meta:user-defined>
    <meta:user-defined meta:name="OVERHEIDop.versieInformatie"/>
  </office:meta>
</office:document-meta>
</file>