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plaatsen van zonnepanelen op het dak op de locatie <text:span text:style-name="nadrukvet">Spekhofstraat 15, 6466 LZ</text:span> (d.d. 08.04.2022)</text:p>
              </text:list-item>
              <text:list-item text:style-override="id1-3-2-1-1-2-2">
                <text:number>2.</text:number>
                <text:p text:style-name="al">Het kappen van twee platanen op de locatie <text:span text:style-name="nadrukvet">Nievelsteenstraat (kadastraal perceel P1295)</text:span> (d.d. 08.04.2022)</text:p>
              </text:list-item>
              <text:list-item text:style-override="id1-3-2-1-1-2-3">
                <text:number>3.</text:number>
                <text:p text:style-name="al">Het vergroten van de woning d.m.v. het ophogen van het dak van de achterbouw op de locatie <text:span text:style-name="nadrukvet">Koninginnestraat 15, 6461 BC</text:span> (d.d. 11.04.2022)</text:p>
              </text:list-item>
              <text:list-item text:style-override="id1-3-2-1-1-2-4">
                <text:number>4.</text:number>
                <text:p text:style-name="al">Het kappen van een Carpinus op de locatie <text:span text:style-name="nadrukvet">Grote Stegel 13, 6471 ER</text:span> (d.d. 11.04.2022)</text:p>
              </text:list-item>
              <text:list-item text:style-override="id1-3-2-1-1-2-5">
                <text:number>5.</text:number>
                <text:p text:style-name="al">Het plaatsen van een parcellocker tegen de huidige winkelwagenopvang op de locatie <text:span text:style-name="nadrukvet">Locht 117, 6466 GT</text:span> (d.d. 11.04.2022)</text:p>
              </text:list-item>
              <text:list-item text:style-override="id1-3-2-1-1-2-6">
                <text:number>6.</text:number>
                <text:p text:style-name="al">Het kappen van negen bomen op de locatie <text:span text:style-name="nadrukvet">Achterschouffert 6, 6471 VA</text:span> (d.d. 11.04.2022)</text:p>
              </text:list-item>
              <text:list-item text:style-override="id1-3-2-1-1-2-7">
                <text:number>7.</text:number>
                <text:p text:style-name="al">Het verbouwen van een bestaande winkel naar een levensloopbestendige woning op de begane grond op de locatie <text:span text:style-name="nadrukvet">Hoofdstraat 35A, 6461 CM</text:span> (d.d. 11.04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0 april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7373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3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3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en - reguliere procedur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731</meta:user-defined>
    <meta:user-defined meta:name="OVERHEIDop.GmbID/DC.identifier">gmb-2022-173731</meta:user-defined>
    <meta:user-defined meta:name="OVERHEIDop.versieInformatie"/>
  </office:meta>
</office:document-meta>
</file>