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4 september 2022 van 10.00 tot 16.00 uur, Snuffelmarkt, kofferbakverkoop Ons Genoegen, Ons Genoegenpad 4,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april 2022</text:p>
            <text:p text:style-name="common-al"/>
            <text:p text:style-name="common-al">
            <text:span text:style-name="nadrukvet">4 september</text:span>
            <text:span text:style-name="nadrukvet"> 2022 van 10.00 tot 16.00 uur, Snuffelmarkt, kofferbakverkoop Ons Genoegen, Ons Genoegenpad 4, Millingen aan de Rijn,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72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2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195</meta:user-defined>
    <dc:language>nl</dc:language>
    <meta:user-defined meta:name="OVERHEIDop.locatietype/OVERHEIDop.gebiedsmarkering">Adres</meta:user-defined>
    <meta:user-defined meta:name="DC.title">Verleende vergunning, 4 september 2022 van 10.00 tot 16.00 uur, Snuffelmarkt, kofferbakverkoop Ons Genoegen, Ons Genoegenpad 4, Millingen aan de Rijn, gemeente Berg en Dal</meta:user-defined>
    <meta:user-defined meta:name="DCTERMS.W3CDTF/DCTERMS.available">2022-04-19</meta:user-defined>
    <meta:user-defined meta:name="DCTERMS.W3CDTF/OVERHEIDop.jaargang">2022</meta:user-defined>
    <meta:user-defined meta:name="OVERHEIDop.publicationIssue">173729</meta:user-defined>
    <meta:user-defined meta:name="OVERHEIDop.GmbID/DC.identifier">gmb-2022-173729</meta:user-defined>
    <meta:user-defined meta:name="OVERHEIDop.versieInformatie"/>
  </office:meta>
</office:document-meta>
</file>