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erras aan het Binnenpad 6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986</text:p>
            <text:p text:style-name="common-al">Ingekomen: 04-04-2022</text:p>
            <text:p text:style-name="common-al">Locatie: Binnenpad 64, 8355BV Giethoorn</text:p>
            <text:p text:style-name="common-al">Projectomschrijving: het aanleggen van een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372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86</meta:user-defined>
    <meta:user-defined meta:name="DCTERMS.abstract">het aanleggen van een terras </meta:user-defined>
    <dc:language>nl</dc:language>
    <meta:user-defined meta:name="OVERHEIDop.locatietype/OVERHEIDop.gebiedsmarkering">Punt</meta:user-defined>
    <meta:user-defined meta:name="DC.title">Aanvraag omgevingsvergunning voor het aanleggen van een terras aan het Binnenpad 64 in Giethoor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3724</meta:user-defined>
    <meta:user-defined meta:name="OVERHEIDop.GmbID/DC.identifier">gmb-2022-173724</meta:user-defined>
    <meta:user-defined meta:name="OVERHEIDop.versieInformatie"/>
  </office:meta>
</office:document-meta>
</file>